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9068E068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color="#ff0000"/>
    </style:style>
    <style:style style:name="P2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style:font-name-asian="Calibri1" style:font-name-complex="Times New Roman1"/>
    </style:style>
    <style:style style:name="P4" style:family="paragraph" style:parent-style-name="Standard">
      <style:paragraph-properties fo:margin-top="0cm" fo:margin-bottom="0.353cm" fo:line-height="150%" fo:text-align="justify" style:justify-single-word="false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.353cm" fo:line-height="150%" fo:text-align="center" style:justify-single-word="false"/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.353cm" fo:line-height="15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.353cm" fo:line-height="150%"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.353cm" fo:line-height="10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.353cm" fo:line-height="15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.353cm" fo:line-height="150%" fo:text-align="center" style:justify-single-word="false"/>
      <style:text-properties style:use-window-font-color="true" style:font-name="Times New Roman" fo:font-size="12pt" fo:language="en" fo:country="US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.353cm" fo:line-height="150%" fo:text-align="justify" style:justify-single-word="false"/>
      <style:text-properties style:use-window-font-color="true"/>
    </style:style>
    <style:style style:name="P13" style:family="paragraph" style:parent-style-name="Normal_20__28_Web_29_">
      <style:paragraph-properties fo:margin-top="0.353cm" fo:margin-bottom="0cm" fo:line-height="90%"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/>
    </style:style>
    <style:style style:name="P16" style:family="paragraph" style:parent-style-name="Standard">
      <style:text-properties style:use-window-font-color="tru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22" style:family="paragraph" style:parent-style-name="Standard">
      <style:paragraph-properties fo:text-align="end" style:justify-single-word="false"/>
      <style:text-properties style:use-window-font-color="true"/>
    </style:style>
    <style:style style:name="P23" style:family="paragraph" style:parent-style-name="Standard">
      <style:paragraph-properties>
        <style:tab-stops>
          <style:tab-stop style:position="11.351cm"/>
        </style:tab-stops>
      </style:paragraph-properties>
      <style:text-properties style:use-window-font-color="true"/>
    </style:style>
    <style:style style:name="P24" style:family="paragraph" style:parent-style-name="Standard">
      <style:paragraph-properties>
        <style:tab-stops>
          <style:tab-stop style:position="10.335cm"/>
        </style:tab-stops>
      </style:paragraph-properties>
      <style:text-properties style:use-window-font-color="true"/>
    </style:style>
    <style:style style:name="P25" style:family="paragraph" style:parent-style-name="Standard">
      <style:paragraph-properties fo:margin-top="0.176cm" fo:margin-bottom="0.176cm" fo:line-height="15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margin-top="0.176cm" fo:margin-bottom="0.176cm" fo:line-height="15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7" style:family="paragraph" style:parent-style-name="Standard">
      <style:paragraph-properties fo:margin-top="0.176cm" fo:margin-bottom="0.176cm" fo:line-height="150%" fo:text-align="justify" style:justify-single-word="false"/>
      <style:text-properties style:use-window-font-color="true"/>
    </style:style>
    <style:style style:name="P28" style:family="paragraph" style:parent-style-name="Normal_20__28_Web_29_">
      <style:paragraph-properties fo:line-height="150%" fo:text-align="center" style:justify-single-word="false"/>
      <style:text-properties style:use-window-font-color="true" style:text-underline-style="solid" style:text-underline-width="auto" style:text-underline-color="font-color" fo:font-weight="bold" style:font-weight-asian="bold"/>
    </style:style>
    <style:style style:name="P29" style:family="paragraph" style:parent-style-name="Normal_20__28_Web_29_">
      <style:paragraph-properties fo:line-height="150%" fo:text-align="center" style:justify-single-word="false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Normal_20__28_Web_29_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31" style:family="paragraph" style:parent-style-name="tekstpodstawowy21">
      <style:paragraph-properties fo:margin-top="0cm" fo:margin-bottom="0.423cm" fo:line-height="150%" fo:text-align="center" style:justify-single-word="false"/>
      <style:text-properties style:use-window-font-color="true" fo:font-size="16pt" fo:font-weight="bold" style:font-size-asian="16pt" style:font-weight-asian="bold" style:font-size-complex="16pt"/>
    </style:style>
    <style:style style:name="P32" style:family="paragraph" style:parent-style-name="tekstpodstawowy21">
      <style:paragraph-properties fo:margin-top="0cm" fo:margin-bottom="0.423cm" fo:line-height="150%" fo:text-align="center" style:justify-single-word="false"/>
      <style:text-properties style:use-window-font-color="true"/>
    </style:style>
    <style:style style:name="P33" style:family="paragraph" style:parent-style-name="tekstpodstawowy21">
      <style:paragraph-properties fo:margin-top="0cm" fo:margin-bottom="0.423cm" fo:text-align="center" style:justify-single-word="false"/>
      <style:text-properties style:use-window-font-color="true"/>
    </style:style>
    <style:style style:name="P34" style:family="paragraph" style:parent-style-name="default">
      <style:paragraph-properties fo:line-height="150%" fo:text-align="center" style:justify-single-word="false"/>
      <style:text-properties style:use-window-font-color="true"/>
    </style:style>
    <style:style style:name="P35" style:family="paragraph" style:parent-style-name="default">
      <style:paragraph-properties fo:line-height="150%" fo:text-align="justify" style:justify-single-word="false"/>
      <style:text-properties style:use-window-font-color="true"/>
    </style:style>
    <style:style style:name="P36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use-window-font-color="true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7" style:family="paragraph" style:parent-style-name="tekstpodstawowy21" style:master-page-name="Standard">
      <style:paragraph-properties fo:margin-top="0cm" fo:margin-bottom="0.423cm" fo:line-height="150%" style:page-number="auto"/>
      <style:text-properties style:use-window-font-color="true" fo:font-size="16pt" style:font-size-asian="16pt" style:font-size-complex="16pt"/>
    </style:style>
    <style:style style:name="P38" style:family="paragraph" style:parent-style-name="List_20_Paragraph" style:list-style-name="WWNum5">
      <style:paragraph-properties fo:margin-top="0cm" fo:margin-bottom="0.353cm" fo:line-height="15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List_20_Paragraph" style:list-style-name="WWNum4">
      <style:paragraph-properties fo:margin-top="0cm" fo:margin-bottom="0.353cm" fo:line-height="150%" fo:text-align="justify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List_20_Paragraph" style:list-style-name="WWNum5">
      <style:paragraph-properties fo:margin-top="0cm" fo:margin-bottom="0.353cm" fo:line-height="150%" fo:text-align="justify" style:justify-single-word="false"/>
      <style:text-properties style:use-window-font-color="true"/>
    </style:style>
    <style:style style:name="P41" style:family="paragraph" style:parent-style-name="List_20_Paragraph" style:list-style-name="WWNum3">
      <style:paragraph-properties fo:margin-top="0cm" fo:margin-bottom="0.353cm" fo:line-height="150%" fo:text-align="justify" style:justify-single-word="false"/>
      <style:text-properties style:use-window-font-color="true"/>
    </style:style>
    <style:style style:name="T1" style:family="text">
      <style:text-properties style:font-name="Calibri" fo:font-size="11pt" fo:font-weight="bold" style:font-size-asian="11pt" style:language-asian="en" style:country-asian="US" style:font-weight-asian="bold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en" style:country-asian="GB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en" style:country-asian="GB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1">REGULAMIN REKRUTACJI</text:p>
      <text:p text:style-name="P32"><text:s/>uczestników szkolenia dla kadry instytucji partnerskich i projektu <text:span text:style-name="T1"><text:s/></text:span><text:span text:style-name="T2">„Polska szkoła za granicą. Wspieranie doskonalenia zawodowego nauczycieli szkół polonijnych”</text:span><text:span text:style-name="T1"> </text:span><text:span text:style-name="T2"><text:s/></text:span>realizowanego przez Integracyjna Szkoła Sobotnia w Bristolu w międzynarodowym partnerstwie w ramach programu Erasmus+, sektor edukacja szkolna, akcja KA02 partnerstwa strategiczne na rzecz edukacji szkolnej.</text:p>
      <text:p text:style-name="P33"><text:span text:style-name="T2">Dane identyfikacyjne projektu:</text:span> <text:s/>Nr 2017-1-PL01-KA201-038799</text:p>
      <text:p text:style-name="P33"><text:span text:style-name="T2">Czas trwania projektu: </text:span>01.09.2017 -31.08.2020</text:p>
      <text:p text:style-name="P34">Adresaci projektu: pracownicy merytoryczni Integracyjnej Szkoły Sobotniej w Bristolu</text:p>
      <text:p text:style-name="P5">§ 1</text:p>
      <text:h text:style-name="P36" text:outline-level="3">POSTANOWIENIA OGÓLNE</text:h>
      <text:h text:style-name="P36" text:outline-level="3"/>
      <text:h text:style-name="P36" text:outline-level="3"/>
      <text:p text:style-name="P12"><text:span text:style-name="T3">Niniejszy Regulamin określa zasady rekrutacji uczestników szkolenia dla kadry instytucji partnerskich oraz zasady uczestnictwa w projekcie </text:span><text:span text:style-name="T6">„Polska szkoła za granicą. Wspieranie doskonalenia zawodowego nauczycieli szkół polonijnych”</text:span><text:span text:style-name="T3">, realizowanego w ramach programu Erasmus+, sektor edukacja szkolna, akcja KA02 – partnerstwa strategiczne na rzecz edukacji szkolnej przez Integracyjną Szkołę Sobotnią w Bristolu <text:s/></text:span><text:span text:style-name="T3"><text:s/></text:span><text:span text:style-name="T3">w międzynarodowej grupie partnerskiej</text:span><text:span text:style-name="T3">.</text:span></text:p>
      <text:p text:style-name="P8">Projekt został przygotowany w celu organizowania i prowadzenia doskonalenia zawodowego nauczycieli polonijnych w zakresie edukacji wczesnoszkolnej oraz nauczania przedmiotowego w jęz. polskim; podniesienie ich kompetencji metodycznych, przedmiotowych, psychologicznych i międzykulturowych. Realizacja tego projektu umożliwi jego beneficjentom praktyczne wykorzystanie w rozwoju zawodowym i osobistym zdobytej wiedzy i umiejętności. Realizacja projektu przyczyni się także do podniesienia jakości pracy organizacji partnerskich w nim uczestniczących.</text:p>
      <text:p text:style-name="P8"/>
      <text:p text:style-name="P8"/>
      <text:p text:style-name="P35"><text:soft-page-break/>Cele projektu: </text:p>
      <text:list xml:id="list7985885567568498695" text:style-name="WWNum5">
        <text:list-item>
          <text:p text:style-name="P38">podniesienie wiedzy oraz kompetencji nauczycieli szkół polonijnych z zakresu metodyki nauczania wczesnoszkolnego i przedmiotowego w jęz. polskim </text:p>
        </text:list-item>
        <text:list-item>
          <text:p text:style-name="P38">podniesienie kompetencji kadry kierowniczej polonijnych placówek oświatowych w zakresie umiejętności związanych z zarządzaniem szkołą </text:p>
        </text:list-item>
        <text:list-item>
          <text:p text:style-name="P38">podniesienie kompetencji dydaktycznych, psych.-pedagogicznych oraz międzykulturowych nauczycieli oraz kadry zarz. szkół polonijnych</text:p>
        </text:list-item>
        <text:list-item>
          <text:p text:style-name="P38">podniesienie kompetencji prowadzenia szkoleń oraz udzielania doradztwa metodycznego nowym grupom odbiorców przez pracowników dydaktycznych z organizacji koordynującej </text:p>
        </text:list-item>
        <text:list-item>
          <text:p text:style-name="P38">opracowanie i wdrożenie w instytucjach partnerskich oraz innych innowacyjnego programu doskonalenia metodycznego nauczycieli polonijnych (w tym kadry zarządzającej)</text:p>
        </text:list-item>
        <text:list-item>
          <text:p text:style-name="P40"><text:span text:style-name="T3">opracowanie i wdrożenie w instytucjach</text:span><text:bookmark text:name="_GoBack"/><text:span text:style-name="T3"> partnerskich pakietu metodycznego nauczyciela szkoły polonijnej, obejmującego wypracowane w trakcie projektu materiały metod.-dydaktyczne</text:span></text:p>
        </text:list-item>
        <text:list-item>
          <text:p text:style-name="P38">opracowanie i prowadzenie metodycznych kursów e-learningowych - zapewnienie stałego wsparcia metodycznego uczestniczącym w projekcie placówkom polonijnym (kadrze pedagogicznej tych placówek) oraz innym zainteresowanym podmiotom i osobom prowadzącym polonijną działalność edukacyjną poza granicami kraju</text:p>
        </text:list-item>
        <text:list-item>
          <text:p text:style-name="P38">dostosowanie oferty nauczania do potrzeb danego środowiska Polaków na emigracji - na podstawie badań ankietowych w org. partnerskich</text:p>
        </text:list-item>
      </text:list>
      <text:p text:style-name="P10">§ 2</text:p>
      <text:p text:style-name="P10">PRZEDMIOT PROJEKTU</text:p>
      <text:p text:style-name="P12"><text:span text:style-name="T3">Podstawowym założeniem oraz głównym celem i przedmiotem projektu jest opracowanie i wdrożenie, w ramach współpracy międzynarodowej, kompleksowych, innowacyjnych oraz szeroko dostępnych narzędzi i metod wspierania doskonalenia zawodowego nauczycieli oraz kadry kierowniczej szkół polonijnych prowadzących działalność edukacyjną w jęz. polskim </text:span><text:soft-page-break/><text:span text:style-name="T3">za granicą. Aby osiągnąć założone cele, obok zaplanowanych działań w krajach instytucji partnerskich, realizacja projektu zakłada również przeprowadzenie mobilności pracowników merytorycznych instytucji partnerskich do kraju każdej instytucji partnerskiej. </text:span></text:p>
      <text:p text:style-name="P7">Cele mobilności:</text:p>
      <text:p text:style-name="P7">- zapewnienie stałego kontaktu, doradztwa oraz wsparcia metodycznego nauczycieli polonijnych przez pracowników dydaktycznych (konsultantów, doradców metodycznych, trenerów i specjalistów) z organizacji koordynującej w trakcie trwania projektu i po jego zakończeniu (m.in. dzięki wykorzystaniu e-learningu)</text:p>
      <text:p text:style-name="P7">- poszerzenie umiejętności nauczycieli polonijnych związanych z planowaniem i organizowaniem pracy dydaktycznej: pomoc w opracowaniu planów dydaktycznych, wyborze metod i materiałów dydaktycznych, planowaniu lekcji, opracowaniu indywidualnych programów terapeutyczno-edukacyjnych, programów zajęć wyrównawczych i kół zainteresowań oraz własnych programów nauczania</text:p>
      <text:p text:style-name="P7">- możliwość zaprezentowania innowacyjnych narzędzi i metod pracy z uczniem oraz ich przetestowania w lokalnych warunkach</text:p>
      <text:p text:style-name="P7">- aktywne włączenie się wszystkich partnerów w wypracowanie rezultatów oraz produktów projektu, stanowiących pomoc i wsparcie metodyczno-przedmiotowe dla poszczególnych nauczycieli oraz instytucji prowadzących edukację polonijną (m.in. pakiet metodyczny nauczyciela polonijnego, współorganizowanie kursów e-learningowych)</text:p>
      <text:p text:style-name="P7">- możliwość wymiany doświadczeń, elementów dobrych praktyk, a także promocji kultury współpracy i uczenia się od siebie w środowisku nauczycieli polonijnych z różnych krajów europejskich</text:p>
      <text:p text:style-name="P7">- poszerzenie kompetencji kadry zarządzającej szkół polonijnych w zakresie organizacji pracy placówki oświatowej. </text:p>
      <text:p text:style-name="P12"><text:span text:style-name="T3">Mobilność zagraniczna odbędzie się w dniach </text:span><text:span text:style-name="T6">17.01.20 – 21.01.2020</text:span><text:span text:style-name="T3"> w kraju organizacji partnerskiej projektu:</text:span></text:p>
      <text:p text:style-name="P11">Poolse Vereniging voor Cultuur en Onderwijs (Geel, Belgia)</text:p>
      <text:p text:style-name="P6">§ 3</text:p>
      <text:p text:style-name="P28"><text:soft-page-break/>WARUNKI UCZESTNICTWA W PROJEKCIE</text:p>
      <text:p text:style-name="P12"><text:span text:style-name="T3">Uczestnikami projektu są pracownicy merytoryczni (nauczyciele i kadra zarządzająca) </text:span><text:span text:style-name="T3">Integracyjnej Szkoły Sobotniej w Bristolu.</text:span></text:p>
      <text:p text:style-name="P12"><text:span text:style-name="T3">Nabór zostanie przeprowadzony przez powołaną do tego celu Komisję Rekrutacyjną a poprzedzony działalnością informacyjno-promocyjną <text:s/>w formie <text:s/>informacji zamieszczonych na tablicy ogłoszeń w siedzibie Integracyjnej Szkoły Sobotniej w Bristolu</text:span><text:span text:style-name="T3"> </text:span><text:span text:style-name="T3">oraz na stronie www instytucji.</text:span></text:p>
      <text:p text:style-name="P7">Równość szans przy ubieganiu się o zakwalifikowanie na wyjazd zagraniczny bez względu na płeć, wiek czy niepełnosprawność zostanie zapewniona w procesie rekrutacji. <text:s/></text:p>
      <text:p text:style-name="P7">W rekrutacji będą brane pod uwagę tylko kryteria merytoryczne. </text:p>
      <text:p text:style-name="P12"><text:span text:style-name="T3">W celu wzięcia udziału w procesie rekrutacji należy wypełnić i własnoręcznie podpisać kwestionariusz zgłoszeniowy</text:span><text:span text:style-name="T6"> (załącznik nr 1) </text:span><text:span text:style-name="T3">oraz</text:span><text:span text:style-name="T6"> </text:span><text:span text:style-name="T3">deklarację udziału w projekcie</text:span><text:span text:style-name="T6"> (załącznik nr 2) </text:span><text:span text:style-name="T3">a następnie przesłać pocztą elektroniczną skany ww. dokumentów (w formacie PDF) na adres: info@issb.info</text:span><text:span text:style-name="T3"> </text:span><text:span text:style-name="T3">(ww. dokumenty aplikacyjne są dostępne na stronie internetowej Integracyjnej Szkole Sobotniej w Bristolu</text:span><text:span text:style-name="T3"> </text:span><text:span text:style-name="T3">lub złożyć osobiście w sekretariacie Integracyjnej Szkoły Sobotniej w Bristolu.</text:span></text:p>
      <text:p text:style-name="P12"><text:span text:style-name="T3">Termin nadsyłania zgłoszeń upływa </text:span><text:span text:style-name="T9">27.09.2019 r. o godz. 16.00 </text:span></text:p>
      <text:p text:style-name="P15"><text:span text:style-name="T3">Każdy kandydat zostanie poinformowany o wynikach naboru droga pisemną, mailową lub telefoniczną. Lista zakwalifikowanych osób do projektu zostanie opublikowana na tablicy ogłoszeń </text:span><text:span text:style-name="T3">Integracyjnej Szkoły Sobotniej w Bristolu </text:span><text:span text:style-name="T3">, lista rezerwowa będzie do wglądu w sekretariacie </text:span><text:span text:style-name="T3">– Integracyjnej Szkoły Sobotniej w Bristolu. </text:span></text:p>
      <text:p text:style-name="P6">§ 4</text:p>
      <text:p text:style-name="P28">KRYTERIA UCZESTNICTWA</text:p>
      <text:p text:style-name="P7">Komisja Rekrutacyjna wybierze osoby, które w największym stopniu spełniają następujące kryteria:</text:p>
      <text:list xml:id="list4322352601111348063" text:style-name="WWNum3">
        <text:list-item>
          <text:p text:style-name="P41"><text:span text:style-name="T3">zatrudnienie lub umowa o wolontariat <text:s/></text:span><text:span text:style-name="T3">z Integracyjnej Szkoły Sobotniej w Bristolu</text:span></text:p>
        </text:list-item>
        <text:list-item>
          <text:p text:style-name="P41"><text:span text:style-name="T3">minimum </text:span><text:span text:style-name="T3">roczny staż pracy w oświacie</text:span><text:span text:style-name="T3"> polonijnej </text:span></text:p>
        </text:list-item>
      </text:list>
      <text:p text:style-name="P9">i deklarują: </text:p>
      <text:list xml:id="list6670272735378840713" text:style-name="WWNum4">
        <text:list-item>
          <text:p text:style-name="P39"><text:soft-page-break/>aktywny udział w zaplanowanych szkoleniach oraz wszelkich merytorycznych aktywnościach </text:p>
        </text:list-item>
        <text:list-item>
          <text:p text:style-name="P39">wspólną pracę nad wytworzeniem rezultatów pracy intelektualnej projektu w trakcie i po szkoleniu </text:p>
        </text:list-item>
        <text:list-item>
          <text:p text:style-name="P39">dzielenie się uzyskaną wiedzą w organizacjach macierzystych </text:p>
        </text:list-item>
        <text:list-item>
          <text:p text:style-name="P39">udział w lokalnych działaniach/wydarzeniach informacyjnych o projekcie i działaniach upowszechniających</text:p>
        </text:list-item>
        <text:list-item>
          <text:p text:style-name="P39">wdrażanie pozyskanej wiedzy i umiejętności w codziennej praktyce pedagogicznej</text:p>
        </text:list-item>
        <text:list-item>
          <text:p text:style-name="P39">zaangażowanie w realizację projektu oraz współpracę z instytucjami oświatowymi</text:p>
        </text:list-item>
        <text:list-item>
          <text:p text:style-name="P39">chęć podnoszenia kwalifikacji</text:p>
        </text:list-item>
      </text:list>
      <text:p text:style-name="P30">§ 5</text:p>
      <text:p text:style-name="P28">SPOSÓB ORGANIZACJI MOBILNOŚCI - SZKOLENIA DLA PRACOWNIKÓW Z INSTYTUCJI PARTNERSKICH </text:p>
      <text:p text:style-name="P12"><text:span text:style-name="T3">W drugiej, zaplanowanej w trakcie realizacji projektu mobilności typu krótkie programy szkoleniowe dla pracowników instytucji partnerskich do partnera zagranicznego (Poolse Vereniging voor Cultuur en Onderwijs w Geel, Belgia) weźmie udział 3 pracowników merytorycznych (2 nauczycieli i 1 przedstawiciel kadry zarządzającej instytucją) –</text:span><text:span text:style-name="T3"> Integracyjnej Szkoły Sobotniej w Bristolu. </text:span></text:p>
      <text:p text:style-name="P7">Wyjazd zostanie zorganizowany w terminie 16.01.2020 – 22.01.2020 i będzie trwał 7 dni (w tym pierwszy (1, tj. 16.01.2020) i ostatni (7, tj. 22.01.20) dzień przeznaczony na podróż). Działania merytoryczne podczas mobilności będą miały miejsce w dniach 17.01.20 – 21.01. 20, zgodnie z ustalonym w porozumieniu z partnerem zagranicznym planem mobilności – krótkiego szkolenia dla pracowników instytucji partnerskich.</text:p>
      <text:p text:style-name="P7">W ramach budżetu projektu uczestnicy mają zapewnione środki finansowe na odbycie mobilności (podróż, zakwaterowanie, wyżywienie, ubezpieczenie, zajęcia w ramach przygotowania kulturowego). </text:p>
      <text:p text:style-name="P30">§ 6</text:p>
      <text:p text:style-name="P29">KOMISJA REKRUTACYJNA</text:p>
      <text:p text:style-name="P12"><text:soft-page-break/><text:span text:style-name="T3">Komisja Rekrutacyjna powołana przez Rosannę Radlińską-Tymę</text:span><text:span text:style-name="T3"> </text:span><text:span text:style-name="T3">przeprowadzi wybór uczestników na podstawie kwestionariuszy zgłoszeniowych, <text:s/>punktacji dot. stażu pracy w oświacie polonijnej, tj.: </text:span></text:p>
      <text:p text:style-name="P7">- roczny staż – 1 punkt</text:p>
      <text:p text:style-name="P7">- za każdy dodatkowy rok pracy +1 punkt</text:p>
      <text:p text:style-name="P7">W przypadku uzyskania jednakowej ilości punktów o wyborze uczestnika zadecyduje kolejność zgłoszeń. </text:p>
      <text:p text:style-name="P7">W wyniku podjęcia powyższej procedury stworzona lista uczestników. </text:p>
      <text:p text:style-name="P7">W przypadku zgłoszenia się większej liczby kandydatów utworzona zostanie lista rezerwowa. Gdy nastąpi rezygnacja <text:s/>osoby z listy podstawowej <text:s/>uczestników na jej miejsce do projektu zostaje zakwalifikowana pierwsza osoba z listy rezerwowej.</text:p>
      <text:p text:style-name="P7">Każdy kandydat do projektu zostanie poinformowany o wynikach naboru drogą pisemną, mailową lub telefoniczną.</text:p>
      <text:p text:style-name="P14"><text:span text:style-name="T12">Lista zakwalifikowanych osób do projektu zostanie opublikowana na tablicy ogłoszeń Integracyjnej Szkoły Sobotniej w Bristolu oraz na stronie internetowej </text:span><text:a xlink:type="simple" xlink:href="http://www.issb.info/" text:style-name="Internet_20_link" text:visited-style-name="Visited_20_Internet_20_Link"><text:span text:style-name="T11">www.issb.info</text:span></text:a><text:span text:style-name="T12"> . Lista rezerwowa będzie do wglądu w sekretariacie Integracyjnej Szkoły Sobotniej w Bristolu. </text:span></text:p>
      <text:p text:style-name="P17">§ 7</text:p>
      <text:p text:style-name="P18">PROCEDURA REZYGNACJI</text:p>
      <text:p text:style-name="P18"/>
      <text:p text:style-name="P20">Rezygnacja z uczestnictwa w projekcie (w uzasadnionych przypadkach) możliwa jest po przedstawieniu pisemnego wniosku do koordynatora projektu z instytucji partnerskiej. Wniosek taki należy złożyć nie później niż 14 dni przed rozpoczęciem mobilności. W przypadku rezygnacji uczestnika po zakupieniu biletów lotniczych zostaje on obciążony kosztami tzw. przebukowania biletu.</text:p>
      <text:p text:style-name="P7">Gdy nastąpi rezygnacja <text:s/>osoby z listy podstawowej <text:s/>uczestników na jej miejsce do projektu zostaje zakwalifikowana pierwsza osoba z listy rezerwowej.</text:p>
      <text:p text:style-name="P17">§ 8</text:p>
      <text:p text:style-name="P18">OBOWIĄZKI UCZESTNIKA MOBILNOŚCI I PROJEKTU</text:p>
      <text:p text:style-name="P18"/>
      <text:p text:style-name="P25"><text:soft-page-break/>przed mobilnością zagraniczną:</text:p>
      <text:p text:style-name="P26">- zapoznanie się ze specyfiką organizacji i funkcjonowania oświaty polonijnej w kraju organizacji przyjmującej w oparciu o dostarczone materiały,</text:p>
      <text:p text:style-name="P26">- przygotowanie pedagogiczne w związku z planowaną tematyką szkolenia</text:p>
      <text:p text:style-name="P25">w trakcie mobilności zagranicznej:</text:p>
      <text:p text:style-name="P26">- sumienne uczestnictwo w zaplanowanych działaniach merytorycznych, </text:p>
      <text:p text:style-name="P27"><text:span text:style-name="T3">- sporządzanie krótkich raportów dziennych dla instytucji wysyłającej –</text:span><text:span text:style-name="T3"> Integracyjnej Szkoły Sobotniej w Bristolu <text:s/></text:span><text:span text:style-name="T3">z przebiegu krótkiego szkolenia dla pracowników organizacji partnerskich,</text:span></text:p>
      <text:p text:style-name="P26">- wypełnianie ankiet ewaluacyjnych w trakcie mobilności i przesyłanie ich do koordynatora projektu z org. koordynującej,</text:p>
      <text:p text:style-name="P26">- gromadzenie materiałów ze szkolenia w celu ich późniejszego wykorzystania podczas prac nad wytworzeniem rezultatów pracy intelektualnej projektu,</text:p>
      <text:p text:style-name="P26">- uczestnictwo w działaniach na rzecz wytworzenia rezultatów pracy intelektualnej projektu, </text:p>
      <text:p text:style-name="P26">- uczestnictwo w formach przygotowanie kulturowego ustalonych w porozumieniu z partnerem zagranicznym</text:p>
      <text:p text:style-name="P25">po mobilności:</text:p>
      <text:p text:style-name="P26">- realizacja zadań <text:s/>przydzielonych przez koordynatora projektu, dot. prac nad wytworzeniem rezultatów pracy intelektualnej projektu, </text:p>
      <text:p text:style-name="P26">- upowszechnianie rezultatów mobilności (udział w wydarzeniach upowszechniających organizowanych przez organizację), w tym <text:tab/>dzielenie się uzyskaną wiedzą z innymi pracownikami w instytucji partnerskiej, nie uczestniczącymi w szkoleniu</text:p>
      <text:p text:style-name="P26">- sporządzenie indywidualnego raportu z odbytej mobilności (do 30 dni po zakończeniu mobilności) oraz przesłanie go do org. koordynującej</text:p>
      <text:p text:style-name="P26">- sporządzenie raportu wymaganego przez Narodową Agencję w terminie przez nią określonym (przesłanie potwierdzenia sporządzenia raportu do org. koordynującej).</text:p>
      <text:p text:style-name="P17">§ 9</text:p>
      <text:p text:style-name="P19">POSTANOWIENIA KOŃCOWE</text:p>
      <text:p text:style-name="P19"/>
      <text:p text:style-name="P21"><text:soft-page-break/><text:span text:style-name="T3">Szczegółowe warunki uczestnictwa w projekcie zostaną określone w umowie </text:span><text:span text:style-name="T5">pomiędzy organizacją wysyłającą a uczestnikiem mobilności (</text:span><text:span text:style-name="T8">pracownikiem</text:span><text:span text:style-name="T5">). </text:span><text:span text:style-name="T3">Wzór umowy zostanie udostępniony na stronie internetowej </text:span><text:span text:style-name="T3">www.issb.info</text:span></text:p>
      <text:p text:style-name="P12"><text:span text:style-name="T3">Dodatkowe informacje można uzyskać pod nr telefonu – </text:span><text:span text:style-name="T7">07806612529 </text:span><text:span text:style-name="T4">lub adresem mailowym – </text:span></text:p>
      <text:p text:style-name="P4"><text:span text:style-name="T13">Szczegółowe informacje o Programie Erasmus+, akcji 2, <text:s/>Edukacja szkolna, Partnerstwa strategiczne na rzecz edukacji szkolnej <text:s/>- </text:span><text:a xlink:type="simple" xlink:href="http://erasmusplus.org.pl/edukacja-szkolna/akcja-2/" text:style-name="Internet_20_link" text:visited-style-name="Visited_20_Internet_20_Link">http://erasmusplus.org.pl/edukacja-szkolna/akcja-2/</text:a><text:span text:style-name="T11"> </text:span></text:p>
      <text:p text:style-name="P16"/>
      <text:p text:style-name="P22"><text:span text:style-name="T10">Bristol </text:span><text:span text:style-name="T10">, 14.09.2019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23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/>
      <text:p text:style-name="P2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podstawowy2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</style:tab-stops>
      </style:paragraph-properties>
      <style:text-properties fo:color="#ff0000"/>
    </style:style>
    <style:style style:name="MP2" style:family="paragraph" style:parent-style-name="Header">
      <style:paragraph-properties>
        <style:tab-stops>
          <style:tab-stop style:position="8.001cm" style:type="center"/>
        </style:tab-stops>
      </style:paragraph-properties>
    </style:style>
    <style:style style:name="MP3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style:font-name-asian="Calibri1" style:font-name-complex="Times New Roman1"/>
    </style:style>
    <style:style style:name="MP4" style:family="paragraph" style:parent-style-name="Normal_20__28_Web_29_">
      <style:paragraph-properties fo:margin-top="0.353cm" fo:margin-bottom="0cm" fo:line-height="90%"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199cm" fo:margin-bottom="0.80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699cm" fo:margin-left="0cm" fo:margin-right="0cm" fo:margin-top="1.5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width="5.076cm" svg:height="0.949cm" draw:z-index="7"><draw:image xlink:href="Pictures/10000000000001900000019068E068F7.jpg" xlink:type="simple" xlink:show="embed" xlink:actuate="onLoad"/></draw:frame></text:p>
        <text:p text:style-name="MP2"/>
      </style:header>
      <style:footer>
        <text:p text:style-name="MP3"/>
        <text:p text:style-name="MP4">Projekt „Polska szkoła za granicą. Wspieranie doskonalenia zawodowego nauczycieli szkół polonijnych” jest współfinansowany w ramach programu Unii Europejskiej Erasmus+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DM</meta:initial-creator>
    <dc:creator>Rosanna Radlinska-Tyma</dc:creator>
    <meta:editing-cycles>5</meta:editing-cycles>
    <meta:print-date>2017-07-07T12:06:00</meta:print-date>
    <meta:creation-date>2019-09-10T10:31:00</meta:creation-date>
    <dc:date>2019-09-20T15:24:56.17</dc:date>
    <meta:editing-duration>PT22M26S</meta:editing-duration>
    <meta:generator>OpenOffice/4.1.6$Win32 OpenOffice.org_project/416m1$Build-9790</meta:generator>
    <meta:document-statistic meta:table-count="0" meta:image-count="1" meta:object-count="0" meta:page-count="8" meta:paragraph-count="97" meta:word-count="1529" meta:character-count="1258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ismo Erasmus-pion" xlink:href=""/>
  </office:meta>
</office:document-meta>
</file>